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48pt" style:font-size-asian="48pt" style:font-size-complex="48pt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text-properties style:font-name-complex="Calibri"/>
    </style:style>
    <style:style style:name="P11" style:parent-style-name="Normalny" style:family="paragraph">
      <style:text-properties style:font-name-complex="Calibri"/>
    </style:style>
    <style:style style:name="P12" style:parent-style-name="Normalny" style:family="paragraph">
      <style:text-properties style:font-name-complex="Calibri"/>
    </style:style>
    <style:style style:name="P13" style:parent-style-name="Normalny" style:family="paragraph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Symbol" style:font-name-asian="Symbol" style:font-name-complex="Symbol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="Symbol" style:font-name-asian="Symbol" style:font-name-complex="Symbol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="Symbol" style:font-name-asian="Symbol" style:font-name-complex="Symbol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="Symbol" style:font-name-asian="Symbol" style:font-name-complex="Symbol"/>
    </style:style>
    <style:style style:name="T22" style:parent-style-name="Domyślnaczcionkaakapitu" style:family="text">
      <style:text-properties style:font-name-complex="Calibri"/>
    </style:style>
    <style:style style:name="P23" style:parent-style-name="Normalny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Symbol" style:font-name-asian="Symbol" style:font-name-complex="Symbol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="Symbol" style:font-name-asian="Symbol" style:font-name-complex="Symbol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="Symbol" style:font-name-asian="Symbol" style:font-name-complex="Symbol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="Symbol" style:font-name-asian="Symbol" style:font-name-complex="Symbol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="Symbol" style:font-name-asian="Symbol" style:font-name-complex="Symbol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text-properties style:font-name-complex="Calibri"/>
    </style:style>
    <style:style style:name="P36" style:parent-style-name="Normalny" style:family="paragraph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text-properties style:font-name-complex="Calibri" fo:font-weight="bold" style:font-weight-asian="bold" style:font-weight-complex="bold"/>
    </style:style>
    <style:style style:name="P41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42" style:parent-style-name="Akapitzlistą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47" style:parent-style-name="Akapitzlistą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53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7" style:parent-style-name="Akapitzlistą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58" style:parent-style-name="Akapitzlistą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font-size="12pt" style:font-size-asian="12pt" style:font-size-complex="12pt" fo:hyphenate="false"/>
    </style:style>
    <style:style style:name="P59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1" style:parent-style-name="Normalny" style:list-style-name="LFO2" style:family="paragraph">
      <style:paragraph-properties fo:widows="0" fo:orphans="0" style:vertical-align="auto" fo:margin-bottom="0in" style:line-height-at-least="0.277in">
        <style:tab-stops>
          <style:tab-stop style:type="left" style:position="-1.5in"/>
          <style:tab-stop style:type="left" style:position="-1.0138in"/>
          <style:tab-stop style:type="left" style:position="-0.5284in"/>
          <style:tab-stop style:type="left" style:position="-0.0284in"/>
          <style:tab-stop style:type="left" style:position="0.4583in"/>
          <style:tab-stop style:type="left" style:position="0.9437in"/>
          <style:tab-stop style:type="left" style:position="1.4437in"/>
          <style:tab-stop style:type="left" style:position="1.9298in"/>
          <style:tab-stop style:type="left" style:position="2.4298in"/>
          <style:tab-stop style:type="left" style:position="2.9166in"/>
          <style:tab-stop style:type="left" style:position="3.402in"/>
          <style:tab-stop style:type="left" style:position="3.902in"/>
          <style:tab-stop style:type="left" style:position="4.3881in"/>
          <style:tab-stop style:type="left" style:position="4.4972in"/>
          <style:tab-stop style:type="left" style:position="5.2631in"/>
          <style:tab-stop style:type="left" style:position="5.7631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</style:tab-stops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62" style:parent-style-name="Normalny" style:list-style-name="LFO2" style:family="paragraph">
      <style:paragraph-properties fo:widows="0" fo:orphans="0" style:vertical-align="auto" fo:margin-bottom="0in" style:line-height-at-least="0.277in">
        <style:tab-stops>
          <style:tab-stop style:type="left" style:position="-1.5in"/>
          <style:tab-stop style:type="left" style:position="-1.0138in"/>
          <style:tab-stop style:type="left" style:position="-0.5284in"/>
          <style:tab-stop style:type="left" style:position="-0.0284in"/>
          <style:tab-stop style:type="left" style:position="0.4583in"/>
          <style:tab-stop style:type="left" style:position="0.9437in"/>
          <style:tab-stop style:type="left" style:position="1.4437in"/>
          <style:tab-stop style:type="left" style:position="1.9298in"/>
          <style:tab-stop style:type="left" style:position="2.4298in"/>
          <style:tab-stop style:type="left" style:position="2.9166in"/>
          <style:tab-stop style:type="left" style:position="3.402in"/>
          <style:tab-stop style:type="left" style:position="3.902in"/>
          <style:tab-stop style:type="left" style:position="4.3881in"/>
          <style:tab-stop style:type="left" style:position="4.4972in"/>
          <style:tab-stop style:type="left" style:position="5.2631in"/>
          <style:tab-stop style:type="left" style:position="5.7631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</style:tab-stops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63" style:parent-style-name="Normalny" style:list-style-name="LFO2" style:family="paragraph">
      <style:paragraph-properties fo:widows="0" fo:orphans="0" style:vertical-align="auto" fo:margin-bottom="0in" style:line-height-at-least="0.277in">
        <style:tab-stops>
          <style:tab-stop style:type="left" style:position="-1.5in"/>
          <style:tab-stop style:type="left" style:position="-1.0138in"/>
          <style:tab-stop style:type="left" style:position="-0.5284in"/>
          <style:tab-stop style:type="left" style:position="-0.0284in"/>
          <style:tab-stop style:type="left" style:position="0.4583in"/>
          <style:tab-stop style:type="left" style:position="0.9437in"/>
          <style:tab-stop style:type="left" style:position="1.4437in"/>
          <style:tab-stop style:type="left" style:position="1.9298in"/>
          <style:tab-stop style:type="left" style:position="2.4298in"/>
          <style:tab-stop style:type="left" style:position="2.9166in"/>
          <style:tab-stop style:type="left" style:position="3.402in"/>
          <style:tab-stop style:type="left" style:position="3.902in"/>
          <style:tab-stop style:type="left" style:position="4.3881in"/>
          <style:tab-stop style:type="left" style:position="4.4972in"/>
          <style:tab-stop style:type="left" style:position="5.2631in"/>
          <style:tab-stop style:type="left" style:position="5.7631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</style:tab-stops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64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5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67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68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69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70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71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76" style:parent-style-name="Normalny" style:family="paragraph">
      <style:text-properties style:font-name-complex="Calibri"/>
    </style:style>
    <style:style style:name="P77" style:parent-style-name="Normalny" style:family="paragraph">
      <style:text-properties style:font-name-complex="Calibri"/>
    </style:style>
    <style:style style:name="P78" style:parent-style-name="Normalny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79" style:parent-style-name="Normalny" style:family="paragraph"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fo:color="#171717" style:language-asian="pl" style:country-asian="PL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fo:color="#171717" style:language-asian="pl" style:country-asian="PL"/>
    </style:style>
    <style:style style:name="P84" style:parent-style-name="Normalny" style:list-style-name="LFO3" style:family="paragraph">
      <style:paragraph-properties fo:widows="0" fo:orphans="0" style:vertical-align="auto" fo:margin-bottom="0in" fo:line-height="115%"/>
      <style:text-properties fo:hyphenate="true"/>
    </style:style>
    <style:style style:name="T85" style:parent-style-name="Domyślnaczcionkaakapitu" style:family="text">
      <style:text-properties style:font-name-asian="Times New Roman" style:font-name-complex="Calibri" fo:color="#171717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171717" style:language-asian="pl" style:country-asian="PL"/>
    </style:style>
    <style:style style:name="P87" style:parent-style-name="Normalny" style:list-style-name="LFO3" style:family="paragraph">
      <style:paragraph-properties fo:widows="0" fo:orphans="0" fo:text-align="justify" style:vertical-align="auto" fo:margin-bottom="0in" fo:line-height="115%"/>
      <style:text-properties fo:hyphenate="true"/>
    </style:style>
    <style:style style:name="T88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P91" style:parent-style-name="Normalny" style:list-style-name="LFO3" style:family="paragraph">
      <style:paragraph-properties fo:widows="0" fo:orphans="0" fo:text-align="justify" style:vertical-align="auto" fo:margin-bottom="0in" fo:line-height="115%"/>
      <style:text-properties fo:hyphenate="true"/>
    </style:style>
    <style:style style:name="T92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style:font-weight-complex="bold" style:font-style-complex="italic" fo:color="#171717" style:language-asian="pl" style:country-asian="PL"/>
    </style:style>
    <style:style style:name="P95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3298in"/>
          <style:tab-stop style:type="left" style:position="-1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asian="Times New Roman" style:font-name-complex="Calibri" style:font-weight-complex="bold" style:font-style-complex="italic" fo:color="#171717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font-weight-complex="bold" style:font-style-complex="italic" fo:color="#171717" style:language-asian="pl" style:country-asian="PL"/>
    </style:style>
    <style:style style:name="P98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3298in"/>
          <style:tab-stop style:type="left" style:position="-1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-asian="Times New Roman" style:font-name-complex="Calibri" style:font-weight-complex="bold" style:font-style-complex="italic" fo:color="#171717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style:font-weight-complex="bold" style:font-style-complex="italic" fo:color="#171717" style:language-asian="pl" style:country-asian="PL"/>
    </style:style>
    <style:style style:name="P101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3298in"/>
          <style:tab-stop style:type="left" style:position="-1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-asian="Times New Roman" style:font-name-complex="Calibri" style:font-weight-complex="bold" style:font-style-complex="italic" fo:color="#171717" style:language-asian="pl" style:country-asian="PL"/>
    </style:style>
    <style:style style:name="P103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3298in"/>
          <style:tab-stop style:type="left" style:position="-1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font-weight-complex="bold" fo:color="#171717" style:language-asian="pl" style:country-asian="PL"/>
    </style:style>
    <style:style style:name="P106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style:language-asian="pl" style:country-asian="PL" fo:hyphenate="true"/>
    </style:style>
    <style:style style:name="P107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style:language-asian="pl" style:country-asian="PL" fo:hyphenate="true"/>
    </style:style>
    <style:style style:name="P108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style:language-asian="pl" style:country-asian="PL" fo:hyphenate="true"/>
    </style:style>
    <style:style style:name="P109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style:language-asian="pl" style:country-asian="PL" fo:hyphenate="true"/>
    </style:style>
    <style:style style:name="P110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Calibri" fo:font-weight="bold" style:font-weight-asian="bold" fo:color="#171717" style:language-asian="pl" style:country-asian="PL"/>
    </style:style>
    <style:style style:name="P112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olumn114" style:family="table-column">
      <style:table-column-properties style:column-width="6.4736in"/>
    </style:style>
    <style:style style:name="Table113" style:family="table">
      <style:table-properties style:width="6.473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fo:font-weight="bold" style:font-weight-asian="bold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/>
    </style:style>
    <style:style style:name="P12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/>
    </style:style>
    <style:style style:name="P131" style:parent-style-name="Normalny" style:family="paragraph">
      <style:paragraph-properties fo:margin-bottom="0in" fo:line-height="100%"/>
      <style:text-properties fo:font-weight="bold" style:font-weight-asian="bold"/>
    </style:style>
    <style:style style:name="P132" style:parent-style-name="Normalny" style:family="paragraph">
      <style:paragraph-properties fo:margin-bottom="0in" fo:line-height="100%"/>
      <style:text-properties fo:font-weight="bold" style:font-weight-asian="bold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weight="bold" style:font-weight-asian="bold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/>
    </style:style>
    <style:style style:name="P139" style:parent-style-name="Normalny" style:family="paragraph">
      <style:paragraph-properties fo:margin-bottom="0in" fo:line-height="100%"/>
      <style:text-properties fo:font-weight="bold" style:font-weight-asian="bold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/>
    </style:style>
    <style:style style:name="P141" style:parent-style-name="Normalny" style:family="paragraph">
      <style:paragraph-properties fo:margin-bottom="0in" fo:line-height="100%"/>
      <style:text-properties fo:font-weight="bold" style:font-weight-asian="bold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fo:font-weight="bold" style:font-weight-asian="bold"/>
    </style:style>
    <style:style style:name="P147" style:parent-style-name="Normalny" style:family="paragraph">
      <style:text-properties fo:font-weight="bold" style:font-weight-asian="bold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/>
    </style:style>
  </office:automatic-styles>
  <office:body>
    <office:text text:use-soft-page-breaks="true">
      <text:p text:style-name="P1">Moja Przygoda w Muzeum</text:p>
      <text:p text:style-name="Normalny"><text:span text:style-name="T2">Regulamin</text:span><text:span text:style-name="T3"><text:s/></text:span></text:p>
      <text:p text:style-name="Normalny"/>
      <text:p text:style-name="Normalny">Konkurs Plastyczny <text:s/></text:p>
      <text:p text:style-name="Normalny"><text:s/>w ramach XLII Międzynarodowych Spotkań Artystycznych dla Dzieci i Młodzieży</text:p>
      <text:p text:style-name="Normalny">pod hasłem<text:s/><text:span text:style-name="T4">Dlaczego tęsknię za Muzeum</text:span>?</text:p>
      <text:p text:style-name="Normalny"/>
      <text:p text:style-name="P5">Organizator:</text:p>
      <text:p text:style-name="Normalny">Głównym organizatorem konkursu „Moja<text:s/>Przygoda w Muzeum” jest Muzeum Okręgowe w Toruniu.</text:p>
      <text:p text:style-name="Normalny">Muzeum Południowego Podlasia w Białej Podlaskiej zajmuje się organizacją tego konkursu na poziomie podstawowym ( regionalnym). Prace nagrodzone, wyróżnione i zakwalifikowane na wystawę pokonkursową, przekazywane są na eliminacje do Torunia.</text:p>
      <text:p text:style-name="Normalny"/>
      <text:p text:style-name="P6">Uczestnicy:</text:p>
      <text:p text:style-name="Normalny">Dzieci i młodzież w wieku od 5 do 18 lat.<text:s/></text:p>
      <text:p text:style-name="Normalny"/>
      <text:p text:style-name="P7">Warunki uczestnictwa:</text:p>
      <text:p text:style-name="Normalny">W związku z ogólnoświatową sytuacją pandemiczną i ciągle zmieniającą się możliwością dostępu do muzeów i galerii oraz utrudnionym dotarciem do miejsc i obiektów zabytkowych, tegoroczna edycja konkursu otrzymała hasło przewodnie „Dlaczego tęsknię za Muzeum ?”. Daje to możliwość uczestnictwa osobom, które z różnych przyczyn ( zamknięcie instytucji, lock down, kwarantanna, izolacja), nie mogą w sposób bezpośredni poznać zbiorów oraz doświadczyć atmosfery panującej podczas wydarzeń organizowanych przez muzeum. Uczestnicy konkursu mogą więc stworzyć prace, w których zawarta będzie artystyczna odpowiedź dlaczego tęsknię za Muzeum, co sprawiło, że chcieliby tam wrócić ?</text:p>
      <text:p text:style-name="Normalny">Pozostaje również aktualny temat : „Moja Przygoda w Muzeum”, dla uczestników, którym udało się dotrzeć do instytucji kulturalnych i zapoznać się z ekspozycjami i prezentowanymi obiektami. Mogą skorzystać z wcześniejszych<text:s/>doświadczeń. <text:s/>Inspiracją dla nich może być również nastrój panujący podczas odwiedzania muzeum, <text:s/>udziału w zajęciach muzealnych (lekcjach, warsztatach), wernisażach itp.<text:s/></text:p>
      <text:p text:style-name="Normalny"/>
      <text:soft-page-break/>
      <text:p text:style-name="Normalny"><text:span text:style-name="T8">Pola eksploracji tematu:</text:span></text:p>
      <text:p text:style-name="Normalny">Muzea, <text:s/>które w swoich zbiorach mają zabytki z dziedziny: sztuki, <text:s/>w tym również rzemiosła artystycznego, historii, archeologii, etnografii, przyrody, techniki, muzea biograficzne i inne, a także muzea na otwartym powietrzu oraz galerie sztuki, jak również ekspozycje o charakterze muzealnym prezentowane w innej niż muzealna, przestrzeni wystawienniczej, np. na stronach internetowych. Z obszaru eksploracji tematu<text:s/><text:span text:style-name="T9">wyłączone są muzea martyrologiczne.<text:s/></text:span></text:p>
      <text:p text:style-name="P10"/>
      <text:p text:style-name="P11">Technika wykonanych prac, w tym form przestrzennych i multimediów (grafika komputerowa, fotografia, film) jest dowolna.</text:p>
      <text:p text:style-name="P12"/>
      <text:p text:style-name="P13">Akceptowane prace:</text:p>
      <text:p text:style-name="Normalny"><text:span text:style-name="T14"></text:span><text:span text:style-name="T15">prace na powierzchni płaskiej (malarstwo, grafika, rysunek i in.) o formacie nie mniejszym niż A4 i nie większym niż A1 (prac wykonanych na płaszczyźnie nie należy oprawiać ani podklejać)</text:span></text:p>
      <text:p text:style-name="Normalny"><text:span text:style-name="T16"></text:span><text:span text:style-name="T17">formy przestrzenne o wymiarze nie<text:s/></text:span><text:span text:style-name="T18">przekraczającym 50x50 cm.</text:span></text:p>
      <text:p text:style-name="Normalny"><text:span text:style-name="T19"></text:span><text:span text:style-name="T20">grafika komputerowa, fotografia <text:s/>-wydruk o formacie nie mniejszym niż A4 i nie większym niż A1</text:span></text:p>
      <text:p text:style-name="Normalny"><text:span text:style-name="T21"></text:span><text:span text:style-name="T22">multimedia – płyta CD/DVD (filmy maks. do 3 min, nagrane w formacie MP4)</text:span></text:p>
      <text:p text:style-name="P23"/>
      <text:p text:style-name="P24">Prace muszą zawierać podane bardzo czytelnie informacje (metryczka dołączona do regulaminu)</text:p>
      <text:p text:style-name="Normalny"><text:span text:style-name="T25"></text:span><text:span text:style-name="T26">pełne imię i nazwisko autora pracy<text:s/></text:span></text:p>
      <text:p text:style-name="Normalny"><text:span text:style-name="T27"></text:span><text:span text:style-name="T28">dokładny wiek autora pracy</text:span></text:p>
      <text:p text:style-name="Normalny"><text:span text:style-name="T29"></text:span><text:span text:style-name="T30">tytuł pracy<text:s/></text:span></text:p>
      <text:p text:style-name="Normalny"><text:span text:style-name="T31"></text:span><text:span text:style-name="T32">nazwę i adres szkoły bądź instytucji<text:s/></text:span></text:p>
      <text:p text:style-name="Normalny"><text:span text:style-name="T33"></text:span><text:span text:style-name="T34">pełne imię i nazwisko opiekuna plastycznego</text:span></text:p>
      <text:p text:style-name="P35">UWAGA! Prace niespełniające powyższych wymogów nie będą brały udziału w Konkursie !!!</text:p>
      <text:p text:style-name="P36"/>
      <text:p text:style-name="Normalny"><text:span text:style-name="T37">Prace należy przesłać<text:s/></text:span><text:span text:style-name="T38">do 27 kwietnia 2021</text:span><text:span text:style-name="T39"><text:s/>r. na adres biura organizacyjnego.</text:span></text:p>
      <text:p text:style-name="P40">Rozstrzygniecie Konkursu oraz nagrody:</text:p>
      <text:list text:style-name="LFO1" text:continue-numbering="true">
        <text:list-item>
          <text:p text:style-name="P41">Oceny prac dokona jury powołane przez Organizatora w terminie<text:s/></text:p>
        </text:list-item>
      </text:list>
      <text:p text:style-name="P42"><text:span text:style-name="T43">do 30 kwietnia</text:span><text:span text:style-name="T44"><text:s/></text:span><text:span text:style-name="T45">2021 r.</text:span></text:p>
      <text:list text:style-name="LFO1" text:continue-numbering="true">
        <text:list-item>
          <text:p text:style-name="P46">Wyniki konkursu<text:s/>podane będą na stronie Muzeum oraz na Facebook</text:p>
        </text:list-item>
      </text:list>
      <text:p text:style-name="P47"><text:span text:style-name="T48">do 5 maja 2021 r.</text:span></text:p>
      <text:list text:style-name="LFO1" text:continue-numbering="true">
        <text:list-item>
          <text:p text:style-name="P49"><text:span text:style-name="T50">Termin rozdania nagród, połączony z otwarciem wystawy pokonkursowej będzie podany na stronie internetowej Muzeum oraz na Facebook<text:s/></text:span><text:span text:style-name="T51">.</text:span></text:p>
        </text:list-item>
        <text:list-item>
          <text:p text:style-name="P52">Prace nagrodzone, wyróżnione i wytypowane, prezentowane będą na wystawie<text:s/><text:soft-page-break/>pokonkursowej.</text:p>
        </text:list-item>
        <text:list-item>
          <text:p text:style-name="P53"><text:span text:style-name="T54">Pod koniec czerwca, <text:s/>prace nagrodzone, wyróżnione i te, które znają się na wystawie pokonkursowej, zostaną przesłane wraz z oświadczeniem do Muzeum Okręgowego w Toruniu na eliminacje międzynarodowe ( szczegóły na stronie<text:s/></text:span><text:a xlink:href="http://www.muzeum.torun.pl" office:target-frame-name="_top" xlink:show="replace"><text:span text:style-name="T55">www.muzeum.torun.pl</text:span></text:a><text:span text:style-name="T56">)<text:s/></text:span></text:p>
        </text:list-item>
      </text:list>
      <text:p text:style-name="P57"/>
      <text:p text:style-name="P58"/>
      <text:p text:style-name="P59"><text:span text:style-name="T60">Zastrzeżenia</text:span></text:p>
      <text:list text:style-name="LFO2" text:continue-numbering="true">
        <text:list-item>
          <text:p text:style-name="P61">Organizator nie bierze odpowiedzialności za uszkodzenia prac w czasie przesyłki.</text:p>
        </text:list-item>
        <text:list-item>
          <text:p text:style-name="P62">Organizator zastrzega sobie prawo do nieodpłatnego reprodukowania prac w celach<text:s/>reklamowych.<text:s/></text:p>
        </text:list-item>
        <text:list-item>
          <text:p text:style-name="P63">Prace z chwilą nadesłania przechodzą na własność Organizatora i nie będą odsyłane do autora.</text:p>
        </text:list-item>
      </text:list>
      <text:p text:style-name="P64"/>
      <text:p text:style-name="P65">Biuro organizacyjne</text:p>
      <text:p text:style-name="P66"><text:tab/>Dział Naukowo- Oświatowy Muzeum Południowego Podlasia w Białej Podlaskiej</text:p>
      <text:p text:style-name="P67"><text:tab/>Centrum Edukacji Muzealnej<text:s/></text:p>
      <text:p text:style-name="P68"><text:tab/>ul. Warszawska 12 c (oficyna zachodnia)</text:p>
      <text:p text:style-name="P69"><text:tab/>21-500 Biała Podlaska</text:p>
      <text:p text:style-name="P70"><text:tab/>Tel. 508 091 745</text:p>
      <text:p text:style-name="P71"><text:span text:style-name="T72"><text:tab/>e-mail:<text:s/></text:span><text:a xlink:href="mailto:edukacja@muzeumbiala.pl" office:target-frame-name="_top" xlink:show="replace"><text:span text:style-name="T73">pracownia.art</text:span><text:span text:style-name="T74">@muzeumbiala.pl</text:span></text:a><text:span text:style-name="T75"><text:s text:c="2"/></text:span></text:p>
      <text:p text:style-name="P76"/>
      <text:p text:style-name="P77"/>
      <text:p text:style-name="P78">RODO</text:p>
      <text:p text:style-name="P79">W związku z obowiązującymi przepisami o ochronie danych osobowych oraz wizerunku, do pracy prosimy<text:s/>dołączyć podpisany formularz zgłoszeniowy upoważniający do udziału w I etapie Konkursu, oraz stosowne oświadczenie wyrażające zgodę udziału w II etapie Konkursu, <text:s/>podpisane przez opiekunów prawnych lub pełnoletnich uczestników Konkursu.<text:s/></text:p>
      <text:p text:style-name="P80"/>
      <text:p text:style-name="P81"><text:span text:style-name="T82">Ochrona danych os</text:span><text:span text:style-name="T83">obowych</text:span></text:p>
      <text:list text:style-name="LFO3" text:continue-numbering="true">
        <text:list-item>
          <text:p text:style-name="P84"><text:span text:style-name="T85">Dane osobowe uczestników i ich rodziców/opiekunów prawnych przetwarzane są zgodnie z Rozporządzeniem Parlamentu Europejskiego i Rady (UE) 2016/679 z dnia 27 kwietnia 2016 r. (ogólnym rozporządzeniem o ochronie danych osobowych), zwanym dalej RODO a</text:span><text:span text:style-name="T86"><text:s/>ich administratorem jest Organizator konkursu. <text:s/></text:span></text:p>
        </text:list-item>
        <text:list-item>
          <text:p text:style-name="P87"><text:span text:style-name="T88">Dane kontaktowe inspektora ochrony danych osobowych: tel. 604292696, e-mail:<text:s/></text:span><text:a xlink:href="mailto:info@dn.net.pl" office:target-frame-name="_top" xlink:show="replace"><text:span text:style-name="T89">info@dn.net.pl</text:span></text:a><text:span text:style-name="T90">.<text:s/></text:span></text:p>
        </text:list-item>
        <text:list-item>
          <text:p text:style-name="P91"><text:span text:style-name="T92">Dane osobowe przetwarzane są na podstawie art. 6 ust. 1 lit. a RODO (zgod</text:span><text:span text:style-name="T93">a) w celach organizacyjno - promocyjnych</text:span><text:span text:style-name="T94"><text:s/>konkursu.<text:s/></text:span></text:p>
        </text:list-item>
        <text:list-item>
          <text:p text:style-name="P95"><text:span text:style-name="T96">Uczestnikom, rodzicom/opiekunom prawnym przysługuje prawo dostępu do treści danych, ich sprostowania, usunięcia lub ograniczenia przetwarzania oraz prawo do cofnięcia zgody w dowolnym momencie bez wpływu<text:s/></text:span><text:span text:style-name="T97">na zgodność z prawem przetwarzania, którego dokonano przed jej cofnięciem.<text:s/></text:span></text:p>
        </text:list-item>
        <text:list-item>
          <text:p text:style-name="P98"><text:span text:style-name="T99">Wycofanie zgody na przetwarzanie danych osobowych równoznaczne jest z rezygnacją z uczestnictwa w konkursie i możliwe jest poprzez kontakt e-mailowy lub osobisty z Biurem organizac</text:span><text:span text:style-name="T100">yjnym.<text:s/></text:span></text:p>
        </text:list-item>
        <text:list-item>
          <text:p text:style-name="P101"><text:span text:style-name="T102">W przypadku stwierdzenia, że przetwarzanie danych osobowych narusza przepisy dotyczące ochrony danych osobowych, każdy rodzic/opiekun prawny oraz pełnoletni uczestnik ma prawo wnieść skargę do Prezesa Urzędu Ochrony Danych Osobowych.<text:s/></text:span></text:p>
        </text:list-item>
        <text:list-item>
          <text:p text:style-name="P103"><text:span text:style-name="T104">Dane osobowe<text:s/></text:span><text:span text:style-name="T105">uczestników i ich rodziców/opiekunów prawnych będą przechowywane do czasu wycofania zgody lub przez okres 1 roku od zakończenia konkursu.<text:s/></text:span></text:p>
        </text:list-item>
      </text:list>
      <text:p text:style-name="P106"/>
      <text:p text:style-name="P107"/>
      <text:p text:style-name="P108"/>
      <text:p text:style-name="P109"/>
      <text:p text:style-name="P110"><text:span text:style-name="T111">Metryczka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pełne imię i nazwisko autora pracy</text:p>
            <text:p text:style-name="P118"><text:s/></text:p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wiek autora pracy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tytuł pracy</text:p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nazwa i adres<text:s/>szkoły bądź instytucji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pełne imię i nazwisko opiekuna plastycznego</text:p>
            <text:p text:style-name="P147"/>
            <text:p text:style-name="P14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line-height="100%" fo:margin-left="0.5in">
        <style:tab-stops/>
      </style:paragraph-properties>
      <style:text-properties style:font-name="Courier" style:font-name-asian="Times New Roman" fo:font-size="10pt" style:font-size-asian="10pt" style:font-size-complex="10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3-02T09:24:00Z</meta:creation-date>
    <dc:date>2021-03-09T09:08:00Z</dc:date>
    <meta:print-date>2021-03-09T09:05:00Z</meta:print-date>
    <meta:template xlink:href="Normal" xlink:type="simple"/>
    <meta:editing-cycles>5</meta:editing-cycles>
    <meta:editing-duration>PT25560S</meta:editing-duration>
    <meta:document-statistic meta:page-count="4" meta:paragraph-count="12" meta:word-count="911" meta:character-count="6365" meta:row-count="45" meta:non-whitespace-character-count="5466"/>
  </office:meta>
</office:document-meta>
</file>